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0659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7798in"/>
    </style:style>
    <style:style style:name="TableColumn15" style:family="table-column">
      <style:table-column-properties style:column-width="0.0166in"/>
    </style:style>
    <style:style style:name="TableColumn16" style:family="table-column">
      <style:table-column-properties style:column-width="1.0631in"/>
    </style:style>
    <style:style style:name="Table4" style:family="table">
      <style:table-properties style:width="7.43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416in double #000000" style:border-line-width-top="0.0138in 0.0138in 0.013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416in double #000000" style:border-line-width-top="0.0138in 0.0138in 0.013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7277in"/>
    </style:style>
    <style:style style:name="TableCell4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7277in"/>
    </style:style>
    <style:style style:name="TableCell64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7277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7277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7277in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7277in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7277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7277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6" style:family="table-row">
      <style:table-row-properties style:min-row-height="1.593in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大城</text:span><text:span text:style-name="T3">國民小學 教師調課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申請人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 table:number-columns-spanned="5">
            <text:p text:style-name="P26"><text:span text:style-name="T27">______年______</text:span><text:span text:style-name="T28">月</text:span><text:span text:style-name="T29">______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事由</text:span>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課程調動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月/日</text:p>
            <text:p text:style-name="P45">(星期)</text:p>
          </table:table-cell>
          <table:table-cell table:style-name="TableCell46" table:number-columns-spanned="2">
            <text:p text:style-name="P47">節次</text:p>
          </table:table-cell>
          <table:covered-table-cell/>
          <table:table-cell table:style-name="TableCell48">
            <text:p text:style-name="P49">班級</text:p>
            <text:p text:style-name="P50">科目</text:p>
          </table:table-cell>
          <table:table-cell table:style-name="TableCell51" table:number-columns-spanned="2">
            <text:p text:style-name="P52">月/日</text:p>
            <text:p text:style-name="P53">(星期)</text:p>
          </table:table-cell>
          <table:covered-table-cell/>
          <table:table-cell table:style-name="TableCell54" table:number-columns-spanned="2">
            <text:p text:style-name="P55">節次</text:p>
          </table:table-cell>
          <table:covered-table-cell/>
          <table:table-cell table:style-name="TableCell56" table:number-columns-spanned="3">
            <text:p text:style-name="P57">班級</text:p>
            <text:p text:style-name="P58">科目</text:p>
          </table:table-cell>
          <table:covered-table-cell/>
          <table:covered-table-cell/>
          <table:table-cell table:style-name="TableCell59">
            <text:p text:style-name="P60">調課教師</text:p>
            <text:p text:style-name="P61"><text:span text:style-name="T62">同意簽名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申請人簽名</text:p>
          </table:table-cell>
          <table:covered-table-cell/>
          <table:table-cell table:style-name="TableCell171" table:number-columns-spanned="3">
            <text:p text:style-name="P172">教學組長</text:p>
          </table:table-cell>
          <table:covered-table-cell/>
          <table:covered-table-cell/>
          <table:table-cell table:style-name="TableCell173" table:number-columns-spanned="4">
            <text:p text:style-name="P174">教務主任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校長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user</meta:initial-creator>
    <dc:creator>dcps10712-a001</dc:creator>
    <meta:creation-date>2024-12-12T01:38:00Z</meta:creation-date>
    <dc:date>2024-12-12T01:38:00Z</dc:date>
    <meta:print-date>2024-12-11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