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8" style:family="table-column">
      <style:table-column-properties style:column-width="0.3708in" style:use-optimal-column-width="false"/>
    </style:style>
    <style:style style:name="TableColumn9" style:family="table-column">
      <style:table-column-properties style:column-width="0.593in" style:use-optimal-column-width="false"/>
    </style:style>
    <style:style style:name="TableColumn10" style:family="table-column">
      <style:table-column-properties style:column-width="0.2923in" style:use-optimal-column-width="false"/>
    </style:style>
    <style:style style:name="TableColumn11" style:family="table-column">
      <style:table-column-properties style:column-width="0.0048in" style:use-optimal-column-width="false"/>
    </style:style>
    <style:style style:name="TableColumn12" style:family="table-column">
      <style:table-column-properties style:column-width="0.884in" style:use-optimal-column-width="false"/>
    </style:style>
    <style:style style:name="TableColumn13" style:family="table-column">
      <style:table-column-properties style:column-width="1.318in" style:use-optimal-column-width="false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0.9652in" style:use-optimal-column-width="false"/>
    </style:style>
    <style:style style:name="TableColumn16" style:family="table-column">
      <style:table-column-properties style:column-width="0.3145in" style:use-optimal-column-width="false"/>
    </style:style>
    <style:style style:name="TableColumn17" style:family="table-column">
      <style:table-column-properties style:column-width="1.0034in" style:use-optimal-column-width="false"/>
    </style:style>
    <style:style style:name="TableColumn18" style:family="table-column">
      <style:table-column-properties style:column-width="1.3187in" style:use-optimal-column-width="false"/>
    </style:style>
    <style:style style:name="Table7" style:family="table">
      <style:table-properties style:width="7.418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826in" style:use-optimal-row-height="false"/>
    </style:style>
    <style:style style:name="TableCell29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472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3826in" style:use-optimal-row-height="false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3826in" style:use-optimal-row-height="false"/>
    </style:style>
    <style:style style:name="TableCell4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  <style:text-properties style:font-name="標楷體" style:font-name-asian="標楷體"/>
    </style:style>
    <style:style style:name="P50" style:parent-style-name="內文" style:family="paragraph">
      <style:paragraph-properties fo:line-height="0.2083in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5319in" style:use-optimal-row-height="false"/>
    </style:style>
    <style:style style:name="TableCell53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end" fo:margin-right="0.3888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4159in" style:use-optimal-row-height="false"/>
    </style:style>
    <style:style style:name="TableCell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新細明體" fo:font-size="8pt" style:font-size-asian="8pt" style:font-size-complex="8pt"/>
    </style:style>
    <style:style style:name="T83" style:parent-style-name="預設段落字型" style:family="text">
      <style:text-properties style:font-name="新細明體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4159in" style:use-optimal-row-height="false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4159in" style:use-optimal-row-height="false"/>
    </style:style>
    <style:style style:name="TableCell10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4159in" style:use-optimal-row-height="false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4159in" style:use-optimal-row-height="false"/>
    </style:style>
    <style:style style:name="TableCell13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4159in" style:use-optimal-row-height="false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4159in" style:use-optimal-row-height="false"/>
    </style:style>
    <style:style style:name="TableCell15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4159in" style:use-optimal-row-height="false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4159in" style:use-optimal-row-height="false"/>
    </style:style>
    <style:style style:name="TableCell18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4159in" style:use-optimal-row-height="false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4159in" style:use-optimal-row-height="false"/>
    </style:style>
    <style:style style:name="TableCell21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4159in" style:use-optimal-row-height="false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4159in" style:use-optimal-row-height="false"/>
    </style:style>
    <style:style style:name="TableCell24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min-row-height="0.4159in" style:use-optimal-row-height="false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min-row-height="0.4159in" style:use-optimal-row-height="false"/>
    </style:style>
    <style:style style:name="TableCell26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min-row-height="0.4159in" style:use-optimal-row-height="false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min-row-height="0.4569in" style:use-optimal-row-height="false"/>
    </style:style>
    <style:style style:name="TableCell29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/>
      <style:text-properties style:font-name="標楷體" style:font-name-asian="標楷體"/>
    </style:style>
    <style:style style:name="TableRow298" style:family="table-row">
      <style:table-row-properties style:min-row-height="0.4569in" style:use-optimal-row-height="false"/>
    </style:style>
    <style:style style:name="TableCell299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大城</text:span><text:span text:style-name="T3">國民小學教師</text:span><text:span text:style-name="T4">代課</text:span><text:span text:style-name="T5">申請</text:span><text:span text:style-name="T6">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請假人</text:p>
          </table:table-cell>
          <table:covered-table-cell/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填寫日期</text:p>
          </table:table-cell>
          <table:covered-table-cell/>
          <table:table-cell table:style-name="TableCell26" table:number-columns-spanned="2">
            <text:p text:style-name="P27">___年___月___日</text:p>
          </table:table-cell>
          <table:covered-table-cell/>
        </table:table-row>
        <table:table-row table:style-name="TableRow28">
          <table:table-cell table:style-name="TableCell29" table:number-rows-spanned="2">
            <text:p text:style-name="P30">假</text:p>
            <text:p text:style-name="P31">別</text:p>
          </table:table-cell>
          <table:table-cell table:style-name="TableCell32" table:number-columns-spanned="2" table:number-rows-spanned="2">
            <text:p text:style-name="P33">( <text:s text:c="2"/>)假</text:p>
          </table:table-cell>
          <table:covered-table-cell/>
          <table:table-cell table:style-name="TableCell34" table:number-columns-spanned="8">
            <text:p text:style-name="P35"><text:span text:style-name="T36">文號</text:span><text:span text:style-name="T37">(公假請附文號)</text:span><text:span text:style-name="T3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table-cell table:style-name="TableCell42" table:number-columns-spanned="8">
            <text:p text:style-name="P43">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缺課處理方式</text:span></text:p>
          </table:table-cell>
          <table:covered-table-cell/>
          <table:covered-table-cell/>
          <table:table-cell table:style-name="TableCell48" table:number-columns-spanned="8">
            <text:p text:style-name="P49">□自費排代 (個人事病假)</text:p>
            <text:p text:style-name="P50"><text:span text:style-name="T51">□教務組排代(請檢附相關公文或證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<text:span text:style-name="T55">日期</text:span></text:p>
            <text:p text:style-name="內文"><text:span text:style-name="T56">班級科目與時間</text:span></text:p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>__月__日</text:p>
            <text:p text:style-name="P59">星期___</text:p>
          </table:table-cell>
          <table:table-cell table:style-name="TableCell60" table:number-columns-spanned="2">
            <text:p text:style-name="P61">__月__日</text:p>
            <text:p text:style-name="P62">星期___</text:p>
          </table:table-cell>
          <table:covered-table-cell/>
          <table:table-cell table:style-name="TableCell63" table:number-columns-spanned="2">
            <text:p text:style-name="P64">__月__日</text:p>
            <text:p text:style-name="P65">星期___</text:p>
          </table:table-cell>
          <table:covered-table-cell/>
          <table:table-cell table:style-name="TableCell66">
            <text:p text:style-name="P67">__月__日</text:p>
            <text:p text:style-name="P68">星期___</text:p>
          </table:table-cell>
        </table:table-row>
        <table:table-row table:style-name="TableRow69">
          <table:table-cell table:style-name="TableCell70" table:number-columns-spanned="2" table:number-rows-spanned="2">
            <text:p text:style-name="P71">早自修</text:p>
            <text:p text:style-name="P72"><text:span text:style-name="T73">7:</text:span><text:span text:style-name="T74">55</text:span><text:span text:style-name="T75">-</text:span><text:span text:style-name="T76">8</text:span><text:span text:style-name="T77">:</text:span><text:span text:style-name="T78">35</text:span></text:p>
          </table:table-cell>
          <table:covered-table-cell/>
          <table:table-cell table:style-name="TableCell79" table:number-columns-spanned="3">
            <text:p text:style-name="P80">班級</text:p>
            <text:p text:style-name="P81"><text:span text:style-name="T82">學習城堡</text:span><text:span text:style-name="T83">請註明科目</text:span></text:p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3">
            <text:p text:style-name="P95">代課教師簽名</text:p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 table:number-rows-spanned="2">
            <text:p text:style-name="P106">第一節</text:p>
            <text:p text:style-name="P107"><text:span text:style-name="T108">8:40-9:20</text:span></text:p>
          </table:table-cell>
          <table:covered-table-cell/>
          <table:table-cell table:style-name="TableCell109" table:number-columns-spanned="3">
            <text:p text:style-name="P110">班級與科目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>代課教師簽名</text:p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 table:number-rows-spanned="2">
            <text:p text:style-name="P133"><text:span text:style-name="T134">第二節</text:span><text:span text:style-name="T135">9:30-10:10</text:span></text:p>
          </table:table-cell>
          <table:covered-table-cell/>
          <table:table-cell table:style-name="TableCell136" table:number-columns-spanned="3">
            <text:p text:style-name="P137">班級與科目</text:p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3">
            <text:p text:style-name="P149">代課教師簽名</text:p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 table:number-rows-spanned="2">
            <text:p text:style-name="P160"><text:span text:style-name="T161">第三節</text:span><text:span text:style-name="T162">10:30-11:10</text:span></text:p>
          </table:table-cell>
          <table:covered-table-cell/>
          <table:table-cell table:style-name="TableCell163" table:number-columns-spanned="3">
            <text:p text:style-name="P164">班級與科目</text:p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3">
            <text:p text:style-name="P176">代課教師簽名</text:p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 table:number-rows-spanned="2">
            <text:p text:style-name="P187"><text:span text:style-name="T188">第四節</text:span><text:span text:style-name="T189">11:20-12:00</text:span></text:p>
          </table:table-cell>
          <table:covered-table-cell/>
          <table:table-cell table:style-name="TableCell190" table:number-columns-spanned="3">
            <text:p text:style-name="P191">班級與科目</text:p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 table:number-columns-spanned="3">
            <text:p text:style-name="P203">代課教師簽名</text:p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 table:number-rows-spanned="2">
            <text:p text:style-name="P214"><text:span text:style-name="T215">第五節</text:span><text:span text:style-name="T216">13:30-14:10</text:span></text:p>
          </table:table-cell>
          <table:covered-table-cell/>
          <table:table-cell table:style-name="TableCell217" table:number-columns-spanned="3">
            <text:p text:style-name="P218">班級與科目</text:p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3">
            <text:p text:style-name="P230">代課教師簽名</text:p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 table:number-rows-spanned="2">
            <text:p text:style-name="P241"><text:span text:style-name="T242">第六節</text:span><text:span text:style-name="T243">14:20-15:00</text:span></text:p>
          </table:table-cell>
          <table:covered-table-cell/>
          <table:table-cell table:style-name="TableCell244" table:number-columns-spanned="3">
            <text:p text:style-name="P245">班級與科目</text:p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3">
            <text:p text:style-name="P257">代課教師簽名</text:p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 table:number-rows-spanned="2">
            <text:p text:style-name="P268"><text:span text:style-name="T269">第七節</text:span><text:span text:style-name="T270">15:10-15:50</text:span></text:p>
          </table:table-cell>
          <table:covered-table-cell/>
          <table:table-cell table:style-name="TableCell271" table:number-columns-spanned="3">
            <text:p text:style-name="P272">班級與科目</text:p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3">
            <text:p text:style-name="P284">代課教師簽名</text:p>
          </table: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總計</text:p>
          </table:table-cell>
          <table:covered-table-cell/>
          <table:table-cell table:style-name="TableCell296" table:number-columns-spanned="9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備註</text:p>
          </table:table-cell>
          <table:covered-table-cell/>
          <table:table-cell table:style-name="TableCell301" table:number-columns-spanned="9">
            <text:p text:style-name="P302">1.公〈差〉假請於一周前提出，由教務組排代，並檢附相關公文或證明文件。</text:p>
            <text:p text:style-name="P303">2.事、病假請自行找代課老師、請校內同事代課或調課。</text:p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05">請假人：</text:span><text:span text:style-name="T306"><text:s text:c="11"/></text:span><text:span text:style-name="T307">教</text:span><text:span text:style-name="T308">學</text:span><text:span text:style-name="T309">組長：</text:span><text:span text:style-name="T310"><text:s text:c="11"/></text:span><text:span text:style-name="T311">教</text:span><text:span text:style-name="T312">務</text:span><text:span text:style-name="T313">主任</text:span><text:span text:style-name="T314"><text:s text:c="4"/></text:span><text:span text:style-name="T315"><text:s text:c="7"/></text:span><text:span text:style-name="T316">校長</text:span><text:span text:style-name="T31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5in" fo:margin-bottom="0.1729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Cuser</meta:initial-creator>
    <dc:creator>USER</dc:creator>
    <meta:creation-date>2025-02-04T06:39:00Z</meta:creation-date>
    <dc:date>2025-02-04T06:39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4" meta:row-count="4" meta:non-whitespace-character-count="524"/>
  </office:meta>
</office:document-meta>
</file>