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text-indent="0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944in" fo:text-indent="0.3055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ableColumn9" style:family="table-column">
      <style:table-column-properties style:column-width="0.4159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1.042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377in" style:use-optimal-column-width="false"/>
    </style:style>
    <style:style style:name="TableColumn19" style:family="table-column">
      <style:table-column-properties style:column-width="0.2027in" style:use-optimal-column-width="false"/>
    </style:style>
    <style:style style:name="TableColumn20" style:family="table-column">
      <style:table-column-properties style:column-width="1.5465in" style:use-optimal-column-width="false"/>
    </style:style>
    <style:style style:name="Table8" style:family="table">
      <style:table-properties style:width="7.125in" fo:margin-left="0.075in" table:align="left"/>
    </style:style>
    <style:style style:name="TableRow21" style:family="table-row">
      <style:table-row-properties style:min-row-height="0.404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text-indent="0.2777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4361in" style:use-optimal-row-height="false" fo:keep-together="always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4777in" style:use-optimal-row-height="false" fo:keep-together="always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3763in" style:use-optimal-row-height="false" fo:keep-together="always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1pt" style:font-size-asian="11pt" style:font-size-complex="11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89" style:family="table-column">
      <style:table-column-properties style:column-width="0.3722in"/>
    </style:style>
    <style:style style:name="TableColumn90" style:family="table-column">
      <style:table-column-properties style:column-width="0.6263in"/>
    </style:style>
    <style:style style:name="TableColumn91" style:family="table-column">
      <style:table-column-properties style:column-width="2.5583in"/>
    </style:style>
    <style:style style:name="TableColumn92" style:family="table-column">
      <style:table-column-properties style:column-width="0.3145in"/>
    </style:style>
    <style:style style:name="TableColumn93" style:family="table-column">
      <style:table-column-properties style:column-width="0.6104in"/>
    </style:style>
    <style:style style:name="TableColumn94" style:family="table-column">
      <style:table-column-properties style:column-width="2.65in"/>
    </style:style>
    <style:style style:name="Table88" style:family="table">
      <style:table-properties style:width="7.1319in" fo:margin-left="0.0194in" table:align="left"/>
    </style:style>
    <style:style style:name="TableRow95" style:family="table-row">
      <style:table-row-properties style:min-row-height="0.4333in" fo:keep-together="always"/>
    </style:style>
    <style:style style:name="TableCell9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4333in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8" style:family="table-row">
      <style:table-row-properties style:min-row-height="0.25in" fo:keep-together="always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6256in" fo:keep-together="always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8569in" fo:keep-together="always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5284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7722in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8819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text-indent="1.875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8833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8548in" fo:keep-together="always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6" style:parent-style-name="本文縮排" style:family="paragraph">
      <style:paragraph-properties fo:text-align="justify" fo:line-height="0.1944in" fo:margin-left="0.2777in" fo:text-indent="-0.2777in">
        <style:tab-stops/>
      </style:paragraph-properties>
    </style:style>
    <style:style style:name="T227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彰化縣大城鄉大城國民小學教職員工離職報告單</text:p>
      <text:p text:style-name="P2"><text:span text:style-name="T3">年</text:span><text:span text:style-name="T4"><text:s text:c="2"/></text:span><text:span text:style-name="T5">月</text:span><text:span text:style-name="T6"><text:s text:c="2"/></text:span><text:span text:style-name="T7">日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離職人員填寫</text:p>
            <text:p text:style-name="P24">欄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離職</text:p>
            <text:p text:style-name="P35">原因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離職</text:p>
            <text:p text:style-name="P40">日期</text:p>
          </table:table-cell>
          <table:covered-table-cell/>
          <table:table-cell table:style-name="TableCell41">
            <text:p text:style-name="P42">年<text:s text:c="4"/>月<text:s text:c="4"/>日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</text:p>
            <text:p text:style-name="P51">證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新職</text:p>
            <text:p text:style-name="P56">機關</text:p>
          </table:table-cell>
          <table:table-cell table:style-name="TableCell57" table:number-columns-spanned="5">
            <text:p text:style-name="P58">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聯絡</text:p>
          </table:table-cell>
          <table:table-cell table:style-name="TableCell63" table:number-columns-spanned="10">
            <text:p text:style-name="P64">通訊住址：（<text:s text:c="2"/>）</text:p>
            <text:p text:style-name="P65">電話：<text:s text:c="7"/>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是否曾申請訓練進修而負有履行一定期限之服務義務者</text:p>
          </table:table-cell>
          <table:covered-table-cell/>
          <table:table-cell table:style-name="TableCell70" table:number-columns-spanned="2">
            <text:p text:style-name="P71">□是</text:p>
            <text:p text:style-name="P72">（請填右欄）</text:p>
            <text:p text:style-name="P73">□否</text:p>
          </table:table-cell>
          <table:covered-table-cell/>
          <table:table-cell table:style-name="TableCell74">
            <text:p text:style-name="P75">義務</text:p>
            <text:p text:style-name="P76">年限</text:p>
          </table:table-cell>
          <table:table-cell table:style-name="TableCell77" table:number-columns-spanned="2">
            <text:p text:style-name="P78">□應服義務 <text:s text:c="2"/>年</text:p>
            <text:p text:style-name="P79">□其他：</text:p>
          </table:table-cell>
          <table:covered-table-cell/>
          <table:table-cell table:style-name="TableCell80" table:number-columns-spanned="2">
            <text:p text:style-name="P81">依規定應履行服務期間</text:p>
          </table:table-cell>
          <table:covered-table-cell/>
          <table:table-cell table:style-name="TableCell82" table:number-columns-spanned="2">
            <text:p text:style-name="P83">自　　年　　月　　日起</text:p>
            <text:p text:style-name="P84">至　 <text:s/>年　　月　　日止</text:p>
          </table:table-cell>
          <table:covered-table-cell/>
        </table:table-row>
      </table:table>
      <text:p text:style-name="P85">下列欄位由各單位查核後簽章：<text:s/></text:p>
      <text:p text:style-name="P86"><text:span text:style-name="T87">各單位就離職人員辦理業務、經管財物之交接，詳實查核，經簽章未填註意見者，視為已認可結清，嗣後若發現錯誤，由各單位自行負責。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單　位</text:p>
          </table:table-cell>
          <table:covered-table-cell/>
          <table:table-cell table:style-name="TableCell98">
            <text:p text:style-name="P99">核章及簽註意見</text:p>
          </table:table-cell>
          <table:table-cell table:style-name="TableCell100" table:number-columns-spanned="2">
            <text:p text:style-name="P101">單　位</text:p>
          </table:table-cell>
          <table:covered-table-cell/>
          <table:table-cell table:style-name="TableCell102">
            <text:p text:style-name="P103">核章及簽註意見</text:p>
          </table:table-cell>
        </table:table-row>
        <table:table-row table:style-name="TableRow104">
          <table:table-cell table:style-name="TableCell105" table:number-rows-spanned="4">
            <text:p text:style-name="P106">教</text:p>
            <text:p text:style-name="P107">務</text:p>
            <text:p text:style-name="P108">處</text:p>
            <text:p text:style-name="P109"><text:span text:style-name="T110">①</text:span></text:p>
          </table:table-cell>
          <table:table-cell table:style-name="TableCell111" table:number-rows-spanned="2">
            <text:p text:style-name="P112">教學組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6">
            <text:p text:style-name="P116">總</text:p>
            <text:p text:style-name="P117">務</text:p>
            <text:p text:style-name="P118">處</text:p>
            <text:p text:style-name="P119"><text:span text:style-name="T120">④</text:span></text:p>
          </table:table-cell>
          <table:table-cell table:style-name="TableCell121">
            <text:p text:style-name="P122">承辦勞保健保</text:p>
          </table:table-cell>
          <table:table-cell table:style-name="TableCell123">
            <text:p text:style-name="P124">□勞　保：投保至　　年　　月　　日</text:p>
            <text:p text:style-name="P125">□健　保：投保至　　年　　月　　日</text:p>
            <text:p text:style-name="P126"><text:span text:style-name="T127">（勞健保承辦）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3">
            <text:p text:style-name="P134">出納</text:p>
          </table:table-cell>
          <table:table-cell table:style-name="TableCell135" table:number-rows-spanned="3">
            <text:p text:style-name="P136">□退撫基金：扣繳至　　年 　<text:s/>月　<text:s/><text:s/>日</text:p>
            <text:p text:style-name="P137">□薪　　資：扣繳至　　年　<text:s/><text:s/>月　<text:s/><text:s/>日</text:p>
            <text:p text:style-name="P138">□勞　<text:s text:c="2"/>保：扣繳至　　年　　月　　日</text:p>
            <text:p text:style-name="P139">□健<text:s text:c="2"/>　保：扣繳至　　年　　月　　日</text:p>
            <text:p text:style-name="P140">□公　<text:s text:c="2"/>保：扣繳至　　年　　月　　日</text:p>
            <text:p text:style-name="P141">□購屋貸款：扣繳至　　年　　月　　日</text:p>
            <text:p text:style-name="P142">□其他：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資訊組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主任</text:p>
            <text:p text:style-name="P156">(圖書管理)</text:p>
          </table:table-cell>
          <table:table-cell table:style-name="TableCell157">
            <text:p text:style-name="P158">如係代理代課教師，請勾填以下選項：</text:p>
            <text:p text:style-name="P159">□是 □否 <text:s/>服務成績優良。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3">
            <text:p text:style-name="P165">學</text:p>
            <text:p text:style-name="P166">務</text:p>
            <text:p text:style-name="P167">處</text:p>
            <text:p text:style-name="P168"><text:span text:style-name="T169">②</text:span></text:p>
          </table:table-cell>
          <table:table-cell table:style-name="TableCell170">
            <text:p text:style-name="P171">訓育組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事務組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體衛組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主任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主任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會計室</text:p>
            <text:p text:style-name="P198"><text:span text:style-name="T199">⑤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輔</text:p>
            <text:p text:style-name="P205">導</text:p>
            <text:p text:style-name="P206">室</text:p>
            <text:p text:style-name="P207"><text:span text:style-name="T208">③</text:span></text:p>
          </table:table-cell>
          <table:table-cell table:style-name="TableCell209">
            <text:p text:style-name="P210">主任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人事室</text:p>
            <text:p text:style-name="P215"><text:span text:style-name="T216">⑥</text:span></text:p>
          </table:table-cell>
          <table:covered-table-cell/>
          <table:table-cell table:style-name="TableCell217">
            <text:p text:style-name="P218">□核發離職（服務）證明書</text:p>
            <text:p text:style-name="P219">□各項人事資料移轉（調任人員）</text:p>
            <text:p text:style-name="P220">□其他（繳回識別證）</text:p>
          </table:table-cell>
        </table:table-row>
        <table:table-row table:style-name="TableRow221">
          <table:table-cell table:style-name="TableCell222" table:number-columns-spanned="2">
            <text:p text:style-name="P223">校長批示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</table:table>
      <text:p text:style-name="P226"><text:span text:style-name="T227">註：離職人員依前述流程辦妥手續後，請將本離職報告單繳回人事室，以憑發給離職〔服務〕證明書，如係調任、受聘其他機關學校者，並由人事室辦理人事資料移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                                教職員離職報告單                            年     月     日填</dc:title>
    <dc:subject/>
    <meta:initial-creator>user</meta:initial-creator>
    <dc:creator>dcps10712-a001</dc:creator>
    <meta:creation-date>2024-07-15T02:39:00Z</meta:creation-date>
    <dc:date>2024-07-15T02:39:00Z</dc:date>
    <meta:print-date>2018-07-27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