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text-indent="0.444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0.1944in" fo:text-indent="0.3055in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ableColumn9" style:family="table-column">
      <style:table-column-properties style:column-width="0.4159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1.042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377in" style:use-optimal-column-width="false"/>
    </style:style>
    <style:style style:name="TableColumn19" style:family="table-column">
      <style:table-column-properties style:column-width="0.2027in" style:use-optimal-column-width="false"/>
    </style:style>
    <style:style style:name="TableColumn20" style:family="table-column">
      <style:table-column-properties style:column-width="1.5465in" style:use-optimal-column-width="false"/>
    </style:style>
    <style:style style:name="Table8" style:family="table">
      <style:table-properties style:width="7.125in" fo:margin-left="0.075in" table:align="left"/>
    </style:style>
    <style:style style:name="TableRow21" style:family="table-row">
      <style:table-row-properties style:min-row-height="0.404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 fo:text-indent="0.2777in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4361in" style:use-optimal-row-height="false" fo:keep-together="always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4777in" style:use-optimal-row-height="false" fo:keep-together="always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3763in" style:use-optimal-row-height="false" fo:keep-together="always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1pt" style:font-size-asian="11pt" style:font-size-complex="11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89" style:family="table-column">
      <style:table-column-properties style:column-width="0.3722in"/>
    </style:style>
    <style:style style:name="TableColumn90" style:family="table-column">
      <style:table-column-properties style:column-width="0.6263in"/>
    </style:style>
    <style:style style:name="TableColumn91" style:family="table-column">
      <style:table-column-properties style:column-width="2.5583in"/>
    </style:style>
    <style:style style:name="TableColumn92" style:family="table-column">
      <style:table-column-properties style:column-width="0.3145in"/>
    </style:style>
    <style:style style:name="TableColumn93" style:family="table-column">
      <style:table-column-properties style:column-width="0.6104in"/>
    </style:style>
    <style:style style:name="TableColumn94" style:family="table-column">
      <style:table-column-properties style:column-width="2.65in"/>
    </style:style>
    <style:style style:name="Table88" style:family="table">
      <style:table-properties style:width="7.1319in" fo:margin-left="0.0194in" table:align="left"/>
    </style:style>
    <style:style style:name="TableRow95" style:family="table-row">
      <style:table-row-properties style:min-row-height="0.4333in" fo:keep-together="always"/>
    </style:style>
    <style:style style:name="TableCell96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4333in" fo:keep-together="always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start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6" style:family="table-row">
      <style:table-row-properties style:min-row-height="0.4722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start"/>
    </style:style>
    <style:style style:name="T132" style:parent-style-name="預設段落字型" style:family="text">
      <style:text-properties style:font-name="新細明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6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4722in" fo:keep-together="always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8569in" fo:keep-together="always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5284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新細明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min-row-height="0.7722in" fo:keep-together="always"/>
    </style:style>
    <style:style style:name="P18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8819in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text-indent="1.875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start"/>
    </style:style>
    <style:style style:name="T204" style:parent-style-name="預設段落字型" style:family="text">
      <style:text-properties style:font-name="新細明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min-row-height="0.8833in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start"/>
    </style:style>
    <style:style style:name="T221" style:parent-style-name="預設段落字型" style:family="text">
      <style:text-properties style:font-name="新細明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8548in" fo:keep-together="always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1" style:parent-style-name="本文縮排" style:family="paragraph">
      <style:paragraph-properties fo:text-align="justify" fo:line-height="0.1944in" fo:margin-left="0.2777in" fo:text-indent="-0.2777in">
        <style:tab-stops/>
      </style:paragraph-properties>
    </style:style>
    <style:style style:name="T232" style:parent-style-name="預設段落字型" style:family="text">
      <style:text-properties style:font-name="標楷體" fo:font-size="10pt" style:font-size-asian="10pt"/>
    </style:style>
  </office:automatic-styles>
  <office:body>
    <office:text text:use-soft-page-breaks="true">
      <text:p text:style-name="P1">彰化縣大城鄉大城國民小學教職員工離職報告單</text:p>
      <text:p text:style-name="P2"><text:span text:style-name="T3">年</text:span><text:span text:style-name="T4"><text:s text:c="2"/></text:span><text:span text:style-name="T5">月</text:span><text:span text:style-name="T6"><text:s text:c="2"/></text:span><text:span text:style-name="T7">日填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離職人員填寫</text:p>
            <text:p text:style-name="P24">欄</text:p>
          </table:table-cell>
          <table:table-cell table:style-name="TableCell25">
            <text:p text:style-name="P26">單位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離職</text:p>
            <text:p text:style-name="P35">原因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離職</text:p>
            <text:p text:style-name="P40">日期</text:p>
          </table:table-cell>
          <table:covered-table-cell/>
          <table:table-cell table:style-name="TableCell41">
            <text:p text:style-name="P42">年<text:s text:c="4"/>月<text:s text:c="4"/>日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身分</text:p>
            <text:p text:style-name="P51">證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新職</text:p>
            <text:p text:style-name="P56">機關</text:p>
          </table:table-cell>
          <table:table-cell table:style-name="TableCell57" table:number-columns-spanned="5">
            <text:p text:style-name="P58"><text:s text:c="13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聯絡</text:p>
          </table:table-cell>
          <table:table-cell table:style-name="TableCell63" table:number-columns-spanned="10">
            <text:p text:style-name="P64">通訊住址：（<text:s text:c="2"/><text:s text:c="3"/>）</text:p>
            <text:p text:style-name="P65">電話：<text:s text:c="7"/>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是否曾申請訓練進修而負有履行一定期限之服務義務者</text:p>
          </table:table-cell>
          <table:covered-table-cell/>
          <table:table-cell table:style-name="TableCell70" table:number-columns-spanned="2">
            <text:p text:style-name="P71">□是</text:p>
            <text:p text:style-name="P72">（請填右欄）</text:p>
            <text:p text:style-name="P73">□否</text:p>
          </table:table-cell>
          <table:covered-table-cell/>
          <table:table-cell table:style-name="TableCell74">
            <text:p text:style-name="P75">義務</text:p>
            <text:p text:style-name="P76">年限</text:p>
          </table:table-cell>
          <table:table-cell table:style-name="TableCell77" table:number-columns-spanned="2">
            <text:p text:style-name="P78">□應服義務 <text:s text:c="2"/>年</text:p>
            <text:p text:style-name="P79">□其他：</text:p>
          </table:table-cell>
          <table:covered-table-cell/>
          <table:table-cell table:style-name="TableCell80" table:number-columns-spanned="2">
            <text:p text:style-name="P81">依規定應履行服務期間</text:p>
          </table:table-cell>
          <table:covered-table-cell/>
          <table:table-cell table:style-name="TableCell82" table:number-columns-spanned="2">
            <text:p text:style-name="P83">自　　年　　月　　日起</text:p>
            <text:p text:style-name="P84">至　 <text:s/>年　　月　　日止</text:p>
          </table:table-cell>
          <table:covered-table-cell/>
        </table:table-row>
      </table:table>
      <text:p text:style-name="P85">下列欄位由各單位查核後簽章：<text:s/></text:p>
      <text:p text:style-name="P86"><text:span text:style-name="T87">各單位就離職人員辦理業務、經管財物之交接，詳實查核，經簽章未填註意見者，視為已認可結清，嗣後若發現錯誤，由各單位自行負責。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單　位</text:p>
          </table:table-cell>
          <table:covered-table-cell/>
          <table:table-cell table:style-name="TableCell98">
            <text:p text:style-name="P99">核章及簽註意見</text:p>
          </table:table-cell>
          <table:table-cell table:style-name="TableCell100" table:number-columns-spanned="2">
            <text:p text:style-name="P101">單　位</text:p>
          </table:table-cell>
          <table:covered-table-cell/>
          <table:table-cell table:style-name="TableCell102">
            <text:p text:style-name="P103">核章及簽註意見</text:p>
          </table:table-cell>
        </table:table-row>
        <table:table-row table:style-name="TableRow104">
          <table:table-cell table:style-name="TableCell105">
            <text:p text:style-name="P106">幼</text:p>
            <text:p text:style-name="P107">兒</text:p>
            <text:p text:style-name="P108">園</text:p>
          </table:table-cell>
          <table:table-cell table:style-name="TableCell109">
            <text:p text:style-name="P110">主任</text:p>
          </table:table-cell>
          <table:table-cell table:style-name="TableCell111">
            <text:p text:style-name="P112"/>
          </table:table-cell>
          <table:table-cell table:style-name="TableCell113" table:number-rows-spanned="6">
            <text:p text:style-name="P114">總</text:p>
            <text:p text:style-name="P115">務</text:p>
            <text:p text:style-name="P116">處</text:p>
            <text:p text:style-name="P117"><text:span text:style-name="T118">④</text:span></text:p>
          </table:table-cell>
          <table:table-cell table:style-name="TableCell119">
            <text:p text:style-name="P120">承辦勞保健保</text:p>
          </table:table-cell>
          <table:table-cell table:style-name="TableCell121">
            <text:p text:style-name="P122">□勞　保：投保至　　年　　月　　日</text:p>
            <text:p text:style-name="P123">□健　保：投保至　　年　　月　　日</text:p>
            <text:p text:style-name="P124"><text:span text:style-name="T125">（勞健保承辦）</text:span></text:p>
          </table:table-cell>
        </table:table-row>
        <table:table-row table:style-name="TableRow126">
          <table:table-cell table:style-name="TableCell127" table:number-rows-spanned="3">
            <text:p text:style-name="P128">教</text:p>
            <text:p text:style-name="P129">務</text:p>
            <text:p text:style-name="P130">處</text:p>
            <text:p text:style-name="P131"><text:span text:style-name="T132">①</text:span></text:p>
          </table:table-cell>
          <table:table-cell table:style-name="TableCell133">
            <text:p text:style-name="P134">教學組</text:p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rows-spanned="3">
            <text:p text:style-name="P139">出納</text:p>
          </table:table-cell>
          <table:table-cell table:style-name="TableCell140" table:number-rows-spanned="3">
            <text:p text:style-name="P141">□退撫基金：扣繳至　　年 　 月　 <text:s/>日</text:p>
            <text:p text:style-name="P142">□薪　　資：扣繳至　　年　<text:s/><text:s/>月　<text:s/><text:s/>日</text:p>
            <text:p text:style-name="P143">□勞　<text:s text:c="2"/>保：扣繳至　　年　　月　　日</text:p>
            <text:p text:style-name="P144">□健<text:s text:c="2"/>　保：扣繳至　　年　　月　　日</text:p>
            <text:p text:style-name="P145">□公　 <text:s/>保：扣繳至　　年　　月　　日</text:p>
            <text:p text:style-name="P146">□購屋貸款：扣繳至　　年　　月　　日</text:p>
            <text:p text:style-name="P147">□其他：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資訊組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主任</text:p>
            <text:p text:style-name="P161">(圖書管理)</text:p>
          </table:table-cell>
          <table:table-cell table:style-name="TableCell162">
            <text:p text:style-name="P163">如係代理代課教師，請勾填以下選項：</text:p>
            <text:p text:style-name="P164">□是 □否 <text:s/>服務成績優良。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3">
            <text:p text:style-name="P170">學</text:p>
            <text:p text:style-name="P171">務</text:p>
            <text:p text:style-name="P172">處</text:p>
            <text:p text:style-name="P173"><text:span text:style-name="T174">②</text:span></text:p>
          </table:table-cell>
          <table:table-cell table:style-name="TableCell175">
            <text:p text:style-name="P176">訓育組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>
            <text:p text:style-name="P181">事務組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體衛組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>
            <text:p text:style-name="P192">主任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主任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會計室</text:p>
            <text:p text:style-name="P203"><text:span text:style-name="T204">⑤</text:span>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輔</text:p>
            <text:p text:style-name="P210">導</text:p>
            <text:p text:style-name="P211">室</text:p>
            <text:p text:style-name="P212"><text:span text:style-name="T213">③</text:span></text:p>
          </table:table-cell>
          <table:table-cell table:style-name="TableCell214">
            <text:p text:style-name="P215">主任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人事室</text:p>
            <text:p text:style-name="P220"><text:span text:style-name="T221">⑥</text:span></text:p>
          </table:table-cell>
          <table:covered-table-cell/>
          <table:table-cell table:style-name="TableCell222">
            <text:p text:style-name="P223">□核發離職（服務）證明書</text:p>
            <text:p text:style-name="P224">□各項人事資料移轉（調任人員）</text:p>
            <text:p text:style-name="P225">□其他（繳回識別證）</text:p>
          </table:table-cell>
        </table:table-row>
        <table:table-row table:style-name="TableRow226">
          <table:table-cell table:style-name="TableCell227" table:number-columns-spanned="2">
            <text:p text:style-name="P228">校長批示</text:p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</table:table>
      <text:p text:style-name="P231"><text:span text:style-name="T232">註：離職人員依前述流程辦妥手續後，請將本離職報告單繳回人事室，以憑發給離職〔服務〕證明書，如係調任、受聘其他機關學校者，並由人事室辦理人事資料移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                                      教職員離職報告單                            年     月     日填</dc:title>
    <dc:description/>
    <dc:subject/>
    <meta:initial-creator>user</meta:initial-creator>
    <dc:creator>dcps10712-a001</dc:creator>
    <meta:creation-date>2024-07-15T02:45:00Z</meta:creation-date>
    <dc:date>2024-07-15T02:45:00Z</dc:date>
    <meta:print-date>2023-11-08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