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2791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5909in"/>
    </style:style>
    <style:style style:name="Table14" style:family="table">
      <style:table-properties style:width="10.6319in" fo:margin-left="-0.4173in" table:align="left"/>
    </style:style>
    <style:style style:name="TableRow25" style:family="table-row">
      <style:table-row-properties style:min-row-height="0.3819in"/>
    </style:style>
    <style:style style:name="TableCell2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-0.0013in" fo:text-indent="0.0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-0.0013in" fo:text-indent="0.00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-0.075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-0.0013in" fo:text-indent="0.0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-0.0013in" fo:text-indent="0.0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-0.0013in" fo:text-indent="0.00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left="-0.0013in" fo:text-indent="0.00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013in" fo:text-indent="0.0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-0.0013in" fo:text-indent="0.0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-0.0013in" fo:text-indent="0.00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-0.0013in" fo:text-indent="0.00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0013in" fo:text-indent="0.0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-0.0013in" fo:text-indent="0.0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left="-0.0013in" fo:text-indent="0.003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-0.0013in" fo:text-indent="0.00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right="-0.075in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013in" fo:text-indent="0.003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left="-0.0013in" fo:text-indent="0.00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-0.0583in" fo:text-indent="-0.00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line-height="0.2222in" fo:margin-left="1.1534in" fo:text-indent="-0.1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2" style:parent-style-name="內文" style:family="paragraph">
      <style:paragraph-properties fo:line-height="0.2222in" fo:margin-left="1.1534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line-height="0.2222in" fo:margin-left="1.1534in" fo:text-indent="-0.1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大</text:span><text:span text:style-name="T4">城</text:span><text:span text:style-name="T5">鄉</text:span><text:span text:style-name="T6">大</text:span><text:span text:style-name="T7">城</text:span><text:span text:style-name="T8">國小</text:span><text:span text:style-name="T9">教職員工加班簽到退</text:span><text:span text:style-name="T10">單</text:span><text:span text:style-name="T11">(110.09.30</text:span><text:span text:style-name="T12">修訂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>加班事由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開始時間</text:p>
          </table:table-cell>
          <table:table-cell table:style-name="TableCell34">
            <text:p text:style-name="P35">簽到</text:p>
          </table:table-cell>
          <table:table-cell table:style-name="TableCell36">
            <text:p text:style-name="P37">結束時間</text:p>
          </table:table-cell>
          <table:table-cell table:style-name="TableCell38">
            <text:p text:style-name="P39">簽退</text:p>
          </table:table-cell>
          <table:table-cell table:style-name="TableCell40">
            <text:p text:style-name="P41">加班時數</text:p>
          </table:table-cell>
          <table:table-cell table:style-name="TableCell42">
            <text:p text:style-name="P43">單位主管</text:p>
            <text:p text:style-name="P44">核章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4"/>年 <text:s/>月 <text:s/>日</text:p>
          </table:table-cell>
          <table:table-cell table:style-name="TableCell54">
            <text:p text:style-name="P55"><text:span text:style-name="T56"><text:s text:c="4"/>時 <text:s text:c="2"/>分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 text:c="4"/>時 <text:s text:c="2"/>分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4"/>年 <text:s/>月 <text:s/>日</text:span></text:p>
          </table:table-cell>
          <table:table-cell table:style-name="TableCell78">
            <text:p text:style-name="P79"><text:span text:style-name="T80"><text:s text:c="4"/>時 <text:s text:c="2"/>分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<text:s text:c="4"/>時 <text:s text:c="2"/>分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4"/>年 <text:s/>月 <text:s/>日</text:p>
          </table:table-cell>
          <table:table-cell table:style-name="TableCell101">
            <text:p text:style-name="P102"><text:span text:style-name="T103"><text:s text:c="4"/>時 <text:s text:c="2"/>分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<text:s text:c="4"/>時 <text:s text:c="2"/>分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4"/>年 <text:s/>月 <text:s/>日</text:p>
          </table:table-cell>
          <table:table-cell table:style-name="TableCell124">
            <text:p text:style-name="P125"><text:span text:style-name="T126"><text:s text:c="4"/>時 <text:s text:c="2"/>分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text:s text:c="4"/>時 <text:s text:c="2"/>分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 text:c="4"/>年 <text:s/>月 <text:s/>日</text:p>
          </table:table-cell>
          <table:table-cell table:style-name="TableCell147">
            <text:p text:style-name="P148"><text:span text:style-name="T149"><text:s text:c="4"/>時 <text:s text:c="2"/>分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 text:c="4"/>時 <text:s text:c="2"/>分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4"/>年 <text:s/>月 <text:s/>日</text:p>
          </table:table-cell>
          <table:table-cell table:style-name="TableCell170">
            <text:p text:style-name="P171"><text:span text:style-name="T172"><text:s text:c="4"/>時 <text:s text:c="2"/>分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<text:s text:c="4"/>時 <text:s text:c="2"/>分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 text:c="4"/>年 <text:s/>月 <text:s/>日</text:p>
          </table:table-cell>
          <table:table-cell table:style-name="TableCell193">
            <text:p text:style-name="P194"><text:span text:style-name="T195"><text:s text:c="4"/>時 <text:s text:c="2"/>分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 text:c="4"/>時 <text:s text:c="2"/>分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 text:c="4"/>年 <text:s/>月 <text:s/>日</text:p>
          </table:table-cell>
          <table:table-cell table:style-name="TableCell216">
            <text:p text:style-name="P217"><text:span text:style-name="T218"><text:s text:c="4"/>時 <text:s text:c="2"/>分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<text:s text:c="4"/>時 <text:s text:c="2"/>分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0">
            <text:p text:style-name="P234"><text:span text:style-name="T235">【注意事項】1.</text:span><text:span text:style-name="T236">個人加班</text:span><text:span text:style-name="T237">應事先線上申請(至遲當天申請)，並於加班後2日內將《加班簽到退單》送交人事室備查。</text:span></text:p>
            <text:p text:style-name="P238"><text:span text:style-name="T239">2.</text:span><text:span text:style-name="T240">多人加班</text:span><text:span text:style-name="T241">(如：會考陪考、家長會等)請各處室業務承辦人於紙本簽陳(公文)簽准後，將簽陳(公文)正本及《加班簽到退單》送交人事室，由人事室整批辦理加班時數之登錄，加班同仁無需再逐筆申請加班。</text:span></text:p>
            <text:p text:style-name="P242">3.員工加班：(1)上班日不超過４小時；(2)放假日及例假日不超過８小時；(3)每月不超過２０小時。</text:p>
            <text:p text:style-name="P243"><text:span text:style-name="T244">4.加班應儘量以補休為原則，加班補休以「小時」為單位，補休期限為加班畢之次日起</text:span><text:span text:style-name="T245">１</text:span><text:span text:style-name="T246">年內，加班補休逾期未休畢者，不得改支加班費；教師申請補休，應按時擇「空堂」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dcps10712-a001</dc:creator>
    <meta:creation-date>2024-07-15T02:38:00Z</meta:creation-date>
    <dc:date>2024-07-15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